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margin-bottom="0in"/>
      <style:text-properties fo:font-size="14pt" style:font-size-asian="14pt"/>
    </style:style>
    <style:style style:name="P3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size="14pt" style:font-size-asian="14pt"/>
    </style:style>
    <style:style style:name="P4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text-properties fo:font-size="13pt" style:font-size-asian="13pt"/>
    </style:style>
    <style:style style:name="P7" style:parent-style-name="Textbody" style:family="paragraph">
      <style:text-properties fo:font-size="13pt" style:font-size-asian="13pt"/>
    </style:style>
    <style:style style:name="P8" style:parent-style-name="Textbody" style:family="paragraph">
      <style:text-properties fo:font-size="13pt" style:font-size-asian="13pt"/>
    </style:style>
    <style:style style:name="P9" style:parent-style-name="Textbody" style:family="paragraph">
      <style:text-properties fo:font-size="13pt" style:font-size-asian="13pt"/>
    </style:style>
    <style:style style:name="P10" style:parent-style-name="Textbody" style:family="paragraph">
      <style:text-properties fo:font-size="13pt" style:font-size-asian="13pt"/>
    </style:style>
    <style:style style:name="P11" style:parent-style-name="Textbody" style:family="paragraph">
      <style:text-properties fo:font-size="11pt" style:font-size-asian="11pt"/>
    </style:style>
    <style:style style:name="P12" style:parent-style-name="Textbody" style:family="paragraph">
      <style:text-properties fo:font-size="11pt" style:font-size-asian="11pt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</office:automatic-styles>
  <office:body>
    <office:text text:use-soft-page-breaks="true">
      <text:p text:style-name="P1">Základní škola a mateřská škola Oloví,</text:p>
      <text:p text:style-name="P2">příspěvková organizace</text:p>
      <text:p text:style-name="P3">Smetanova 1, 357 07  Oloví</text:p>
      <text:p text:style-name="Textbody">­­­­­­­­­­­­­­­­­­­­­­­­ </text:p>
      <text:p text:style-name="Textbody">  </text:p>
      <text:p text:style-name="P4">Návratka pro volební komisi</text:p>
      <text:p text:style-name="P5"> </text:p>
      <text:p text:style-name="P6">Navrhuji/kandiduji* na člena školské rady při Základní<text:s/>škole a mateřské škole Oloví, příspěvková organizace,<text:s/>pro volební období od 12.07.2024 do 11.07.2027.</text:p>
      <text:p text:style-name="P7">Souhlasím se zveřejněním svého jména na kandidátní listině.</text:p>
      <text:p text:style-name="Textbody"> </text:p>
      <text:p text:style-name="P8">Titul, jméno a příjmení: …………………………………………………………………</text:p>
      <text:p text:style-name="Textbody"> </text:p>
      <text:p text:style-name="P9">Bydliště: …………………………………………………………………………………</text:p>
      <text:p text:style-name="Textbody"> </text:p>
      <text:p text:style-name="P10">Datum a<text:s/>podpis: …………………………………………………………………………</text:p>
      <text:p text:style-name="Textbody">  </text:p>
      <text:p text:style-name="Textbody"/>
      <text:p text:style-name="P11">*nehodící se škrtněte</text:p>
      <text:p text:style-name="P12"/>
      <text:p text:style-name="P13"> </text:p>
      <text:p text:style-name="P1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</dc:creator>
    <meta:creation-date>2021-06-24T12:12:00Z</meta:creation-date>
    <dc:date>2024-05-29T07:00:00Z</dc:date>
    <meta:template xlink:href="Normal" xlink:type="simple"/>
    <meta:editing-cycles>3</meta:editing-cycles>
    <meta:editing-duration>PT300S</meta:editing-duration>
    <meta:document-statistic meta:page-count="1" meta:paragraph-count="1" meta:word-count="78" meta:character-count="540" meta:row-count="3" meta:non-whitespace-character-count="463"/>
  </office:meta>
</office:document-meta>
</file>